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8cm" fo:margin-left="0cm" table:align="left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12.065cm"/>
    </style:style>
    <style:style style:name="Таблица1.C" style:family="table-column">
      <style:table-column-properties style:column-width="3.81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text-align="center" style:justify-single-word="false" fo:break-before="page"/>
      <style:text-properties fo:color="#000009" loext:opacity="100%" fo:font-size="14pt" style:font-size-asian="14pt" style:font-size-complex="14pt"/>
    </style:style>
    <style:style style:name="P2" style:family="paragraph" style:parent-style-name="Default">
      <style:text-properties fo:color="#000009" loext:opacity="100%"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paragraph-properties fo:text-align="center" style:justify-single-word="false"/>
      <style:text-properties fo:color="#000009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Default">
      <style:paragraph-properties fo:text-align="justify" style:justify-single-word="false"/>
      <style:text-properties fo:color="#000009" loext:opacity="100%" fo:font-size="14pt" style:font-size-asian="14pt" style:font-size-complex="14pt"/>
    </style:style>
    <style:style style:name="P5" style:family="paragraph" style:parent-style-name="Default">
      <style:paragraph-properties fo:text-align="center" style:justify-single-word="false"/>
      <style:text-properties fo:color="#000009" loext:opacity="100%" fo:font-size="14pt" style:font-size-asian="14pt" style:font-size-complex="14pt"/>
    </style:style>
    <style:style style:name="P6" style:family="paragraph" style:parent-style-name="Default">
      <style:paragraph-properties fo:text-align="end" style:justify-single-word="false"/>
      <style:text-properties fo:color="#000009" loext:opacity="100%" fo:font-size="14pt" style:font-size-asian="14pt" style:font-size-complex="14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margin-left="0cm" fo:margin-right="0cm" fo:text-indent="1.249cm" style:auto-text-indent="false"/>
      <style:text-properties fo:color="#000009" loext:opacity="100%" fo:font-size="14pt" style:font-size-asian="14pt" style:font-size-complex="14pt"/>
    </style:style>
    <style:style style:name="P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9" loext:opacity="100%" fo:font-size="14pt" style:font-size-asian="14pt" style:font-size-complex="14pt"/>
    </style:style>
    <style:style style:name="P10" style:family="paragraph" style:parent-style-name="Default">
      <style:paragraph-properties fo:margin-left="0cm" fo:margin-right="0cm" fo:text-align="center" style:justify-single-word="false" fo:text-indent="1.249cm" style:auto-text-indent="false"/>
      <style:text-properties fo:color="#000009" loext:opacity="100%" fo:font-size="14pt" style:font-size-asian="14pt" style:font-size-complex="14pt"/>
    </style:style>
    <style:style style:name="P11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Обычный">
      <style:paragraph-properties fo:margin-left="0cm" fo:margin-right="0cm" fo:text-align="justify" style:justify-single-word="false" fo:text-indent="1.515cm" style:auto-text-indent="false"/>
    </style:style>
    <style:style style:name="P16" style:family="paragraph" style:parent-style-name="Обычный">
      <style:paragraph-properties fo:text-align="justify" style:justify-single-word="false"/>
    </style:style>
    <style:style style:name="P17" style:family="paragraph" style:parent-style-name="Обычный">
      <style:text-properties fo:font-size="14pt" style:font-size-asian="14pt" style:font-size-complex="14pt"/>
    </style:style>
    <style:style style:name="P18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Обычный">
      <style:paragraph-properties fo:text-align="center" style:justify-single-word="false" fo:orphans="2" fo:widows="2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Обычный">
      <style:paragraph-properties fo:orphans="2" fo:widows="2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Обычный">
      <style:paragraph-properties fo:text-align="end" style:justify-single-word="false" fo:orphans="2" fo:widows="2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3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Обычный">
      <style:paragraph-properties fo:text-align="center" style:justify-single-word="false"/>
    </style:style>
    <style:style style:name="P25" style:family="paragraph" style:parent-style-name="Default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fo:color="#000009" loext:opacity="100%" fo:font-size="14pt" style:font-size-asian="14pt" style:font-size-complex="14pt"/>
    </style:style>
    <style:style style:name="P26" style:family="paragraph" style:parent-style-name="Default">
      <style:paragraph-properties fo:margin-left="4.995cm" fo:margin-right="0cm" fo:text-align="center" style:justify-single-word="false" fo:text-indent="1.249cm" style:auto-text-indent="false">
        <style:tab-stops/>
      </style:paragraph-properties>
      <style:text-properties fo:color="#000009" loext:opacity="100%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Без_20_интервала">
      <style:paragraph-properties fo:margin-left="-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Без_20_интервала">
      <style:paragraph-properties fo:margin-left="-2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western">
      <style:paragraph-properties fo:margin-top="0cm" fo:margin-bottom="0cm" style:contextual-spacing="false"/>
    </style:style>
    <style:style style:name="P32" style:family="paragraph" style:parent-style-name="western">
      <style:paragraph-properties fo:margin-top="0cm" fo:margin-bottom="0cm" style:contextual-spacing="false"/>
      <style:text-properties fo:font-size="14pt" style:font-size-asian="14pt" style:font-size-complex="14pt"/>
    </style:style>
    <style:style style:name="P33" style:family="paragraph" style:parent-style-name="western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34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35" style:family="paragraph" style:parent-style-name="Standard">
      <style:paragraph-properties fo:margin-left="11.26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Default" style:master-page-name="MP0">
      <style:paragraph-properties fo:text-align="center" style:justify-single-word="false" style:page-number="auto" fo:break-before="page"/>
      <style:text-properties fo:color="#000009" loext:opacity="100%" fo:font-size="14pt" fo:font-weight="bold" style:font-size-asian="14pt" style:font-weight-asian="bold" style:font-size-complex="14pt" style:font-weight-complex="bold"/>
    </style:style>
    <style:style style:name="P37" style:family="paragraph" style:parent-style-name="Обычный" style:list-style-name="L1">
      <style:paragraph-properties fo:text-align="justify" style:justify-single-word="false" style:vertical-align="auto"/>
    </style:style>
    <style:style style:name="T1" style:family="text">
      <style:text-properties fo:color="#000009" loext:opacity="100%" fo:font-size="14pt" fo:font-weight="bold" style:font-size-asian="14pt" style:font-weight-asian="bold" style:font-size-complex="14pt"/>
    </style:style>
    <style:style style:name="T2" style:family="text">
      <style:text-properties fo:color="#000009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9" loext:opacity="100%" fo:font-size="14pt" style:font-size-asian="14pt" style:font-size-complex="14pt"/>
    </style:style>
    <style:style style:name="T4" style:family="text">
      <style:text-properties fo:color="#000009" loext:opacity="100%" fo:font-size="14pt" style:font-size-asian="14pt" style:font-size-complex="14pt" style:font-weight-complex="bold"/>
    </style:style>
    <style:style style:name="T5" style:family="text">
      <style:text-properties fo:color="#000009" loext:opacity="100%" style:font-name="Times New Roman" fo:font-size="14pt" style:font-size-asian="14pt" style:font-name-complex="Times New Roman" style:font-size-complex="14pt"/>
    </style:style>
    <style:style style:name="T6" style:family="text">
      <style:text-properties fo:color="#000009" loext:opacity="100%"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fo:font-size="14pt" style:font-name-asian="Times New Roman" style:font-size-asian="14pt" style:language-asian="ar" style:country-asian="SA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officeooo:rsid="0016af1b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ПРОЕКТ <text:s/><text:span text:style-name="T17">ПОСТАНОВЛЕНИЯ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7"><text:span text:style-name="Основной_20_шрифт_20_абзаца"><text:span text:style-name="T2">Об утверждении цен на платные дополнительные образовательные услуги, относящиеся к основным видам деятельности, оказываемые </text:span></text:span><text:span text:style-name="Основной_20_шрифт_20_абзаца"><text:span text:style-name="T1">муниципальным бюджетным учреждением дополнительного образования «Детская школа искусств города Кореновска» муниципального образования Кореновский район</text:span></text:span></text:p>
      <text:p text:style-name="P4"/>
      <text:p text:style-name="P4"/>
      <text:p text:style-name="P9">В соответствии с Федеральным Законом Российской Федерации от 29 декабря 2012 года № 273 – ФЗ «Об образовании в Российской Федерации», решением Совета муниципального образования Кореновский район от 28 октября 2010 года № 74 «О порядке установления тарифов на услуги муниципальных предприятий и учреждений муниципального образования Кореновский район» в редакции решения Совета от 25 сентября 2014 года <text:s text:c="8"/>№ 489, администрация муниципального образования Кореновский район <text:s text:c="16"/>п о с т а н о в л я е т:</text:p>
      <text:p text:style-name="P11"><text:span text:style-name="Основной_20_шрифт_20_абзаца"><text:span text:style-name="T7">1. </text:span></text:span><text:span text:style-name="Основной_20_шрифт_20_абзаца"><text:span text:style-name="T3">Утвердить цены на платные дополнительные образовательные услуги, относящиеся к основным видам деятельности, оказываемые муниципальным бюджетным учреждением дополнительного образования «Детская школа искусств города Кореновска» муниципального образования Кореновский район с 01.09.2021 (Приложение № 1).</text:span></text:span></text:p>
      <text:p text:style-name="P13"><text:span text:style-name="Основной_20_шрифт_20_абзаца"><text:span text:style-name="T5">2. </text:span></text:span><text:span text:style-name="Основной_20_шрифт_20_абзаца"><text:span text:style-name="T14">Признать утратившим силу постановление администрации муниципального <text:s text:c="4"/>образования <text:s text:c="2"/>Кореновский <text:s/>район <text:s text:c="2"/>от <text:s/>28 августа 2020 года № 907 «</text:span></text:span><text:span text:style-name="Основной_20_шрифт_20_абзаца"><text:span text:style-name="T6">Об утверждении цен на платные дополнительные образовательные услуги, относящиеся к основным видам деятельности, оказываемые </text:span></text:span><text:span text:style-name="Основной_20_шрифт_20_абзаца"><text:span text:style-name="T5">муниципальным бюджетным учреждением дополнительного образования «Детская школа искусств города Кореновска» муниципального образования Кореновский район</text:span></text:span><text:span text:style-name="Основной_20_шрифт_20_абзаца"><text:span text:style-name="T14">.</text:span></text:span></text:p>
      <text:p text:style-name="P15"><text:span text:style-name="Основной_20_шрифт_20_абзаца"><text:span text:style-name="T16">4</text:span></text:span><text:span text:style-name="Основной_20_шрифт_20_абзаца"><text:span text:style-name="T15">. Управлению службы протокола и информационной политики <text:s text:c="4"/>администрации <text:s/>муниципального образования Кореновский район (Симоненко) опубликовать <text:s text:c="4"/>официально <text:s text:c="4"/>настоящее <text:s text:c="4"/>постановление <text:s text:c="3"/>и <text:s text:c="2"/>разместить <text:s text:c="4"/>в <text:s/></text:span></text:span></text:p>
      <text:p text:style-name="P16"><text:span text:style-name="Основной_20_шрифт_20_абзаца"><text:span text:style-name="T15">информационно-телекоммуникационной сети «Интернет» на официальном сайте администрации муниципального образования Кореновский район».</text:span></text:span></text:p>
      <text:p text:style-name="P14"/>
      <text:p text:style-name="P10"/>
      <text:p text:style-name="P10"><text:soft-page-break/>2</text:p>
      <text:p text:style-name="P8"/>
      <text:p text:style-name="P11"><text:span text:style-name="Основной_20_шрифт_20_абзаца"><text:span text:style-name="T3">5. Контроль за выполнением настоящего постановления возложить на заместителя <text:s text:c="3"/>главы <text:s text:c="3"/>муниципального <text:s text:c="5"/>образования <text:s text:c="5"/>Кореновский <text:s text:c="4"/>район</text:span></text:span></text:p>
      <text:p text:style-name="P4">Т.Г. Ковалеву.</text:p>
      <text:p text:style-name="P12">6. Постановление вступает в силу после его официального опубликования, но не раннее 01.09.2021 года.</text:p>
      <text:p text:style-name="P4"/>
      <text:p text:style-name="P4"/>
      <text:p text:style-name="P4">Глава</text:p>
      <text:p text:style-name="P4">муниципального образования</text:p>
      <text:p text:style-name="P4">Кореновский район<text:tab/><text:tab/><text:tab/><text:tab/><text:tab/><text:tab/> <text:s text:c="13"/>С.А. Голобородько</text:p>
      <text:p text:style-name="P1"><text:s text:c="82"/>ПРИЛОЖЕНИЕ №1</text:p>
      <text:p text:style-name="P5"/>
      <text:p text:style-name="P25"><text:s text:c="21"/>УТВЕРЖДЕНО</text:p>
      <text:p text:style-name="P26"><text:s text:c="31"/>постановлением администрации</text:p>
      <text:p text:style-name="P26"><text:s text:c="32"/>муниципального образования</text:p>
      <text:p text:style-name="P26"><text:s text:c="28"/>Кореновский район</text:p>
      <text:p text:style-name="P25"><text:s text:c="23"/>от ____________ № ____</text:p>
      <text:p text:style-name="P6"/>
      <text:p text:style-name="P6"/>
      <text:p text:style-name="P6"/>
      <text:p text:style-name="P6"/>
      <text:p text:style-name="P6"/>
      <text:p text:style-name="P5">ЦЕНЫ</text:p>
      <text:p text:style-name="P5"><text:s text:c="2"/></text:p>
      <text:p text:style-name="P7"><text:span text:style-name="Основной_20_шрифт_20_абзаца"><text:span text:style-name="T3">на платные дополнительные образовательные услуги, относящиеся к основным видам деятельности, оказываемые </text:span></text:span><text:span text:style-name="Основной_20_шрифт_20_абзаца"><text:span text:style-name="T8">муниципальным бюджетным учреждением дополнительного образования «Детская школа искусств города Кореновска»</text:span></text:span></text:p>
      <text:p text:style-name="P5">муниципального образования <text:s/>Кореновский район с 01.09.2021 года</text:p>
      <text:p text:style-name="P27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02198780592">
          <table:table-cell table:style-name="Таблица1.A1" office:value-type="string">
            <text:p text:style-name="P20">№ </text:p>
            <text:p text:style-name="P20">п/п</text:p>
          </table:table-cell>
          <table:table-cell table:style-name="Таблица1.A1" office:value-type="string">
            <text:p text:style-name="P20">Наименование услуги</text:p>
          </table:table-cell>
          <table:table-cell table:style-name="Таблица1.A1" office:value-type="string">
            <text:p text:style-name="P20">Цена платной услуги в месяц, руб.</text:p>
          </table:table-cell>
        </table:table-row>
        <table:table-row table:style-name="TableLine202198794192"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1">«Преподавание специальных курсов музыкальных дисциплин» (индивидуальный урок с преподавателем)</text:p>
          </table:table-cell>
          <table:table-cell table:style-name="Таблица1.A1" office:value-type="string">
            <text:p text:style-name="P22">1 338,00</text:p>
          </table:table-cell>
        </table:table-row>
        <table:table-row table:style-name="TableLine202198793104">
          <table:table-cell table:style-name="Таблица1.A1" office:value-type="string">
            <text:p text:style-name="P20">2</text:p>
          </table:table-cell>
          <table:table-cell table:style-name="Таблица1.A1" office:value-type="string">
            <text:p text:style-name="P21">«Преподавание специальных курсов музыкальных дисциплин» (индивидуальный урок 0,5 с преподавателем)</text:p>
          </table:table-cell>
          <table:table-cell table:style-name="Таблица1.A1" office:value-type="string">
            <text:p text:style-name="P22">1 000,00</text:p>
          </table:table-cell>
        </table:table-row>
        <table:table-row table:style-name="TableLine202198789296"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21">«Преподавание специальных курсов музыкальных дисциплин» (индивидуальный урок с преподавателем и концертмейстером)</text:p>
          </table:table-cell>
          <table:table-cell table:style-name="Таблица1.A1" office:value-type="string">
            <text:p text:style-name="P22">2 300,00</text:p>
          </table:table-cell>
        </table:table-row>
        <table:table-row table:style-name="TableLine202198784672">
          <table:table-cell table:style-name="Таблица1.A1" office:value-type="string">
            <text:p text:style-name="P20">4</text:p>
          </table:table-cell>
          <table:table-cell table:style-name="Таблица1.A1" office:value-type="string">
            <text:p text:style-name="P21">«Преподавание специальных курсов музыкальных дисциплин» (индивидуальный урок с преподавателем и концертмейстером (0,5))</text:p>
          </table:table-cell>
          <table:table-cell table:style-name="Таблица1.A1" office:value-type="string">
            <text:p text:style-name="P22">1 720,00</text:p>
          </table:table-cell>
        </table:table-row>
        <table:table-row table:style-name="TableLine202198784944">
          <table:table-cell table:style-name="Таблица1.A1" office:value-type="string">
            <text:p text:style-name="P20">5</text:p>
          </table:table-cell>
          <table:table-cell table:style-name="Таблица1.A1" office:value-type="string">
            <text:p text:style-name="P21">«Преподавание специальных курсов музыкальных дисциплин» (индивидуальный урок 0,5 с преподавателем и концертмейстером)</text:p>
          </table:table-cell>
          <table:table-cell table:style-name="Таблица1.A1" office:value-type="string">
            <text:p text:style-name="P22">1 490,00</text:p>
          </table:table-cell>
        </table:table-row>
        <table:table-row table:style-name="TableLine202198781408">
          <table:table-cell table:style-name="Таблица1.A1" office:value-type="string">
            <text:p text:style-name="P20">6</text:p>
          </table:table-cell>
          <table:table-cell table:style-name="Таблица1.A1" office:value-type="string">
            <text:p text:style-name="P21">«Преподавание специальных курсов музыкальных дисциплин» (мелкогрупповой урок с преподавателем)</text:p>
          </table:table-cell>
          <table:table-cell table:style-name="Таблица1.A1" office:value-type="string">
            <text:p text:style-name="P22">399,00</text:p>
          </table:table-cell>
        </table:table-row>
        <table:table-row table:style-name="TableLine202198786576">
          <table:table-cell table:style-name="Таблица1.A1" office:value-type="string">
            <text:p text:style-name="P20">7</text:p>
          </table:table-cell>
          <table:table-cell table:style-name="Таблица1.A1" office:value-type="string">
            <text:p text:style-name="P21">«Преподавание специальных курсов музыкальных дисциплин» (мелкогрупповой урок с преподавателем и концертмейстером)</text:p>
          </table:table-cell>
          <table:table-cell table:style-name="Таблица1.A1" office:value-type="string">
            <text:p text:style-name="P22">415,00</text:p>
          </table:table-cell>
        </table:table-row>
        <table:table-row table:style-name="TableLine202198788752">
          <table:table-cell table:style-name="Таблица1.A1" office:value-type="string">
            <text:p text:style-name="P20">8</text:p>
          </table:table-cell>
          <table:table-cell table:style-name="Таблица1.A1" office:value-type="string">
            <text:p text:style-name="P21">«Преподавание специальных курсов музыкальных дисциплин» (мелкогрупповой урок (2 чел.) с преподавателем - ансамбль)</text:p>
            <text:p text:style-name="P21"/>
          </table:table-cell>
          <table:table-cell table:style-name="Таблица1.A1" office:value-type="string">
            <text:p text:style-name="P22">662,96</text:p>
          </table:table-cell>
        </table:table-row>
        <text:soft-page-break/>
        <table:table-row table:style-name="TableLine202198787120">
          <table:table-cell table:style-name="Таблица1.A1" office:value-type="string">
            <text:p text:style-name="P20">9</text:p>
          </table:table-cell>
          <table:table-cell table:style-name="Таблица1.A1" office:value-type="string">
            <text:p text:style-name="P21">«Преподавание специальных курсов музыкальных дисциплин» (мелкогрупповой урок (2 чел.) с преподавателем и концертмейстером - ансамбль)</text:p>
            <text:p text:style-name="P21"/>
          </table:table-cell>
          <table:table-cell table:style-name="Таблица1.A1" office:value-type="string">
            <text:p text:style-name="P22">1 088,08</text:p>
          </table:table-cell>
        </table:table-row>
        <table:table-row table:style-name="TableLine202198791744">
          <table:table-cell table:style-name="Таблица1.A1" office:value-type="string">
            <text:p text:style-name="P20">10</text:p>
          </table:table-cell>
          <table:table-cell table:style-name="Таблица1.A1" office:value-type="string">
            <text:p text:style-name="P21">«Преподавание специальных курсов музыкальных дисциплин» (мелкогрупповой урок (2 чел.) с преподавателем и концертмейстером (0,5) - ансамбль)</text:p>
          </table:table-cell>
          <table:table-cell table:style-name="Таблица1.A1" office:value-type="string">
            <text:p text:style-name="P22">827,84</text:p>
          </table:table-cell>
        </table:table-row>
        <table:table-row table:style-name="TableLine202198788480">
          <table:table-cell table:style-name="Таблица1.A1" office:value-type="string">
            <text:p text:style-name="P20">11</text:p>
          </table:table-cell>
          <table:table-cell table:style-name="Таблица1.A1" office:value-type="string">
            <text:p text:style-name="P21">«Преподавание специальных курсов изобразительного искусства» (индивидуальный урок с преподавателем)</text:p>
          </table:table-cell>
          <table:table-cell table:style-name="Таблица1.A1" office:value-type="string">
            <text:p text:style-name="P22">1 225,88</text:p>
          </table:table-cell>
        </table:table-row>
        <table:table-row table:style-name="TableLine202198793920">
          <table:table-cell table:style-name="Таблица1.A1" office:value-type="string">
            <text:p text:style-name="P20">12</text:p>
          </table:table-cell>
          <table:table-cell table:style-name="Таблица1.A1" office:value-type="string">
            <text:p text:style-name="P21">«Преподавание специальных курсов изобразительного искусства» (мелкогрупповой урок (от 5 чел.) с преподавателем)</text:p>
          </table:table-cell>
          <table:table-cell table:style-name="Таблица1.A1" office:value-type="string">
            <text:p text:style-name="P22">552,32</text:p>
          </table:table-cell>
        </table:table-row>
        <table:table-row table:style-name="TableLine202198778688">
          <table:table-cell table:style-name="Таблица1.A1" office:value-type="string">
            <text:p text:style-name="P20">13</text:p>
          </table:table-cell>
          <table:table-cell table:style-name="Таблица1.A1" office:value-type="string">
            <text:p text:style-name="P21">«Преподавание специальных курсов декоративно-прикладного искусства» (индивидуальный урок с преподавателем)</text:p>
          </table:table-cell>
          <table:table-cell table:style-name="Таблица1.A1" office:value-type="string">
            <text:p text:style-name="P22">1 236,00</text:p>
          </table:table-cell>
        </table:table-row>
        <table:table-row table:style-name="TableLine202198782224">
          <table:table-cell table:style-name="Таблица1.A1" office:value-type="string">
            <text:p text:style-name="P20">14</text:p>
          </table:table-cell>
          <table:table-cell table:style-name="Таблица1.A1" office:value-type="string">
            <text:p text:style-name="P21">«Преподавание специальных курсов декоративно-прикладного искусства» (мелкогрупповой урок (от 5 чел.) с преподавателем)</text:p>
          </table:table-cell>
          <table:table-cell table:style-name="Таблица1.A1" office:value-type="string">
            <text:p text:style-name="P22">602,32</text:p>
          </table:table-cell>
        </table:table-row>
        <table:table-row table:style-name="TableLine202198801808">
          <table:table-cell table:style-name="Таблица1.A1" office:value-type="string">
            <text:p text:style-name="P20">15</text:p>
          </table:table-cell>
          <table:table-cell table:style-name="Таблица1.A1" office:value-type="string">
            <text:p text:style-name="P21">Преподавание дополнительной общеразвивающей общеобразовательной программы в области музыкального искусства «Фортепиано» («Баян», «Аккордеон», «Гитара»)</text:p>
          </table:table-cell>
          <table:table-cell table:style-name="Таблица1.A1" office:value-type="string">
            <text:p text:style-name="P22">2 724,00</text:p>
          </table:table-cell>
        </table:table-row>
        <table:table-row table:style-name="TableLine202198806704">
          <table:table-cell table:style-name="Таблица1.A1" office:value-type="string">
            <text:p text:style-name="P20">16</text:p>
          </table:table-cell>
          <table:table-cell table:style-name="Таблица1.A1" office:value-type="string">
            <text:p text:style-name="P21">Преподавание дополнительной общеразвивающей общеобразовательной программы в области музыкального искусства (скрипка, домра, флейта, саксофон, труба)</text:p>
          </table:table-cell>
          <table:table-cell table:style-name="Таблица1.A1" office:value-type="string">
            <text:p text:style-name="P22">2 688,00</text:p>
          </table:table-cell>
        </table:table-row>
        <table:table-row table:style-name="TableLine202198812688">
          <table:table-cell table:style-name="Таблица1.A1" office:value-type="string">
            <text:p text:style-name="P20">17</text:p>
          </table:table-cell>
          <table:table-cell table:style-name="Таблица1.A1" office:value-type="string">
            <text:p text:style-name="P21">Преподавание дополнительной общеразвивающей общеобразовательной программы в области музыкального искусства «Сольное пение» (академическое, народное)</text:p>
          </table:table-cell>
          <table:table-cell table:style-name="Таблица1.A1" office:value-type="string">
            <text:p text:style-name="P22">2 688,16</text:p>
          </table:table-cell>
        </table:table-row>
        <table:table-row table:style-name="TableLine202198801264">
          <table:table-cell table:style-name="Таблица1.A1" office:value-type="string">
            <text:p text:style-name="P20">18</text:p>
          </table:table-cell>
          <table:table-cell table:style-name="Таблица1.A1" office:value-type="string">
            <text:p text:style-name="P21">Преподавание дополнительной общеразвивающей общеобразовательной программы в области музыкального искусства «Сольное пение» (эстрадное)</text:p>
          </table:table-cell>
          <table:table-cell table:style-name="Таблица1.A1" office:value-type="string">
            <text:p text:style-name="P22">2 338,72</text:p>
          </table:table-cell>
        </table:table-row>
        <table:table-row table:style-name="TableLine202198798816">
          <table:table-cell table:style-name="Таблица1.A1" office:value-type="string">
            <text:p text:style-name="P20">19</text:p>
          </table:table-cell>
          <table:table-cell table:style-name="Таблица1.A1" office:value-type="string">
            <text:p text:style-name="P21">«Преподавание дополнительной общеразвивающей общеобразовательной программы в области раннего эстетического развития»</text:p>
          </table:table-cell>
          <table:table-cell table:style-name="Таблица1.A1" office:value-type="string">
            <text:p text:style-name="P22">1 444,00</text:p>
          </table:table-cell>
        </table:table-row>
        <table:table-row table:style-name="TableLine202198806160">
          <table:table-cell table:style-name="Таблица1.A1" office:value-type="string">
            <text:p text:style-name="P20">20</text:p>
          </table:table-cell>
          <table:table-cell table:style-name="Таблица1.A1" office:value-type="string">
            <text:p text:style-name="P21">«Преподавание специальных курсов театральных дисциплин» (индивидуальный урок в преподавателем)</text:p>
          </table:table-cell>
          <table:table-cell table:style-name="Таблица1.A1" office:value-type="string">
            <text:p text:style-name="P22">1 296,00</text:p>
          </table:table-cell>
        </table:table-row>
        <table:table-row table:style-name="TableLine202198812416">
          <table:table-cell table:style-name="Таблица1.A1" office:value-type="string">
            <text:p text:style-name="P20">21</text:p>
          </table:table-cell>
          <table:table-cell table:style-name="Таблица1.A1" office:value-type="string">
            <text:p text:style-name="P21">«Преподавание дополнительной общеразвивающей общеобразовательной программы в области хореографического искусства»</text:p>
          </table:table-cell>
          <table:table-cell table:style-name="Таблица1.A1" office:value-type="string">
            <text:p text:style-name="P22">800,00</text:p>
          </table:table-cell>
        </table:table-row>
        <table:table-row table:style-name="TableLine202198796368">
          <table:table-cell table:style-name="Таблица1.A1" office:value-type="string">
            <text:p text:style-name="P20">22</text:p>
          </table:table-cell>
          <table:table-cell table:style-name="Таблица1.A1" office:value-type="string">
            <text:p text:style-name="P21">«Преподавание специальных курсов хореографических дисциплин» (индивидуальный урок с преподавателем)</text:p>
          </table:table-cell>
          <table:table-cell table:style-name="Таблица1.A1" office:value-type="string">
            <text:p text:style-name="P22">1 476,80</text:p>
          </table:table-cell>
        </table:table-row>
        <table:table-row table:style-name="TableLine202198809152">
          <table:table-cell table:style-name="Таблица1.A1" office:value-type="string">
            <text:p text:style-name="P20">23</text:p>
          </table:table-cell>
          <table:table-cell table:style-name="Таблица1.A1" office:value-type="string">
            <text:p text:style-name="P21">«Преподавание специальных курсов хореографических дисциплин» (индивидуальный урок <text:soft-page-break/>с преподавателем и концертмейстером)</text:p>
          </table:table-cell>
          <table:table-cell table:style-name="Таблица1.A1" office:value-type="string">
            <text:p text:style-name="P22">2 003,92</text:p>
          </table:table-cell>
        </table:table-row>
        <table:table-row table:style-name="TableLine202198803168">
          <table:table-cell table:style-name="Таблица1.A1" office:value-type="string">
            <text:p text:style-name="P20">24</text:p>
          </table:table-cell>
          <table:table-cell table:style-name="Таблица1.A1" office:value-type="string">
            <text:p text:style-name="P21"><text:bookmark-start text:name="OLE_LINK2"/><text:bookmark-start text:name="OLE_LINK1"/>«Преподавание специальных курсов хореографических дисциплин» (индивидуальный урок 0,5 с преподавателем и концертмейстером<text:bookmark-end text:name="OLE_LINK2"/><text:bookmark-end text:name="OLE_LINK1"/>)</text:p>
          </table:table-cell>
          <table:table-cell table:style-name="Таблица1.A1" office:value-type="string">
            <text:p text:style-name="P22">1 004,00</text:p>
          </table:table-cell>
        </table:table-row>
        <table:table-row table:style-name="TableLine202198805344">
          <table:table-cell table:style-name="Таблица1.A1" office:value-type="string">
            <text:p text:style-name="P20">25</text:p>
          </table:table-cell>
          <table:table-cell table:style-name="Таблица1.A1" office:value-type="string">
            <text:p text:style-name="P21">«Преподавание специальных курсов хореографических дисциплин» (индивидуальный урок с преподавателем и концертмейстером 0,5 ставки)</text:p>
          </table:table-cell>
          <table:table-cell table:style-name="Таблица1.A1" office:value-type="string">
            <text:p text:style-name="P22">1 620,84</text:p>
          </table:table-cell>
        </table:table-row>
        <table:table-row table:style-name="TableLine202198808608">
          <table:table-cell table:style-name="Таблица1.A1" office:value-type="string">
            <text:p text:style-name="P20">26</text:p>
          </table:table-cell>
          <table:table-cell table:style-name="Таблица1.A1" office:value-type="string">
            <text:p text:style-name="P21">«Преподавание дополнительной общеразвивающей общеобразовательной программы в области театрального искусства»</text:p>
          </table:table-cell>
          <table:table-cell table:style-name="Таблица1.A1" office:value-type="string">
            <text:p text:style-name="P22">500,00</text:p>
          </table:table-cell>
        </table:table-row>
        <table:table-row table:style-name="TableLine202198811600">
          <table:table-cell table:style-name="Таблица1.A1" office:value-type="string">
            <text:p text:style-name="P20">27</text:p>
          </table:table-cell>
          <table:table-cell table:style-name="Таблица1.A1" office:value-type="string">
            <text:p text:style-name="P21">«Преподавание дополнительной общеразвивающей общеобразовательной программы в области изобразительного искусства «Волшебная гуашь»</text:p>
          </table:table-cell>
          <table:table-cell table:style-name="Таблица1.A1" office:value-type="string">
            <text:p text:style-name="P22">600,00</text:p>
          </table:table-cell>
        </table:table-row>
        <table:table-row table:style-name="TableLine202198808336">
          <table:table-cell table:style-name="Таблица1.A1" office:value-type="string">
            <text:p text:style-name="P20">28</text:p>
          </table:table-cell>
          <table:table-cell table:style-name="Таблица1.A1" office:value-type="string">
            <text:p text:style-name="P21">«Преподавание дополнительной общеразвивающей общеобразовательной программы в области декоративно-прикладного искусства </text:p>
            <text:p text:style-name="P21">«Точечная роспись»</text:p>
          </table:table-cell>
          <table:table-cell table:style-name="Таблица1.A1" office:value-type="string">
            <text:p text:style-name="P22">600,00</text:p>
          </table:table-cell>
        </table:table-row>
      </table:table>
      <text:p text:style-name="P29"/>
      <text:p text:style-name="P29"/>
      <text:p text:style-name="P29"/>
      <text:p text:style-name="P29"><text:s text:c="16"/>Заместитель главы</text:p>
      <text:p text:style-name="P29"><text:s text:c="16"/>муниципального образования</text:p>
      <text:p text:style-name="P30"><text:s text:c="16"/>Кореновский район <text:s text:c="2"/><text:tab/><text:tab/><text:tab/><text:tab/><text:tab/> <text:s text:c="33"/>Т.Г. Ковалева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/>
      <text:p text:style-name="P34"><text:span text:style-name="Основной_20_шрифт_20_абзаца"><text:span text:style-name="T8">3</text:span></text:span></text:p>
      <text:p text:style-name="P34"><text:span text:style-name="Основной_20_шрифт_20_абзаца"><text:span text:style-name="T10">ЛИСТ СОГЛАСОВАНИЯ</text:span></text:span></text:p>
      <text:p text:style-name="P34"><text:span text:style-name="Основной_20_шрифт_20_абзаца"><text:span text:style-name="T8">проекта постановления администрации муниципального</text:span></text:span></text:p>
      <text:p text:style-name="P34"><text:span text:style-name="Основной_20_шрифт_20_абзаца"><text:span text:style-name="T8">образования Кореновский район от ________________ № _________</text:span></text:span></text:p>
      <text:p text:style-name="P7"><text:soft-page-break/><text:span text:style-name="Основной_20_шрифт_20_абзаца"><text:span text:style-name="T8">«</text:span></text:span><text:span text:style-name="Основной_20_шрифт_20_абзаца"><text:span text:style-name="T4">Об утверждении цен на платные дополнительные образовательные услуги, относящиеся к основным видам деятельности, оказываемые </text:span></text:span><text:span text:style-name="Основной_20_шрифт_20_абзаца"><text:span text:style-name="T3">муниципальным бюджетным учреждением дополнительного образования </text:span></text:span></text:p>
      <text:p text:style-name="P5">«Детская школа искусств города Кореновска» </text:p>
      <text:p text:style-name="P7"><text:span text:style-name="Основной_20_шрифт_20_абзаца"><text:span text:style-name="T3">муниципального образования Кореновский район»</text:span></text:span></text:p>
      <text:p text:style-name="P33"/>
      <text:p text:style-name="P31"/>
      <text:p text:style-name="P23">Проект подготовлен и внесен:</text:p>
      <text:p text:style-name="P23">Отделом культуры администрации</text:p>
      <text:p text:style-name="P23">муниципального образования</text:p>
      <text:p text:style-name="P23">Кореновский район </text:p>
      <text:p text:style-name="P23">Начальник отдела <text:s text:c="77"/>А.А. Дорошенко</text:p>
      <text:p text:style-name="P23"/>
      <text:p text:style-name="P23"/>
      <text:p text:style-name="P23">Проект согласован:</text:p>
      <text:p text:style-name="P23">Заместитель главы </text:p>
      <text:p text:style-name="P23">муниципального образования</text:p>
      <text:p text:style-name="P23">Кореновский район <text:s text:c="80"/>Т.Г. Ковалева</text:p>
      <text:p text:style-name="P23"/>
      <text:p text:style-name="P23"/>
      <text:p text:style-name="P23">Начальник <text:s/>юридического отдела </text:p>
      <text:p text:style-name="P23">администрации </text:p>
      <text:p text:style-name="P23">муниципального образования </text:p>
      <text:p text:style-name="P23">Кореновский район <text:s text:c="80"/>И.Н. Пивовар </text:p>
      <text:p text:style-name="P23"/>
      <text:p text:style-name="P23"/>
      <text:p text:style-name="P23">Заместитель главы </text:p>
      <text:p text:style-name="P23">муниципального образования</text:p>
      <text:p text:style-name="P23">Кореновский район <text:s text:c="73"/>И.А. Максименко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5"/>
      <text:p text:style-name="P35"/>
      <text:p text:style-name="P24"/>
      <text:p text:style-name="P24"><text:span text:style-name="Font_20_Style19"><text:span text:style-name="T8">ЗАЯВКА</text:span></text:span></text:p>
      <text:p text:style-name="P24"><text:span text:style-name="Font_20_Style19"><text:span text:style-name="T8">К </text:span></text:span><text:span text:style-name="Font_20_Style19"><text:span text:style-name="T11">ПОСТАНОВЛЕНИЮ</text:span></text:span><text:span text:style-name="Font_20_Style19"><text:span text:style-name="T8"> (РАСПОРЯЖЕНИЮ)</text:span></text:span></text:p>
      <text:p text:style-name="P17"/>
      <text:p text:style-name="P7"><text:soft-page-break/><text:span text:style-name="Font_20_Style19"><text:span text:style-name="T8">Наименование вопроса:</text:span></text:span><text:span text:style-name="Основной_20_шрифт_20_абзаца"><text:span text:style-name="T2"> </text:span></text:span><text:span text:style-name="Основной_20_шрифт_20_абзаца"><text:span text:style-name="T4">Об утверждении цен на платные дополнительные образовательные услуги, относящиеся к основным видам деятельности, оказываемые </text:span></text:span><text:span text:style-name="Основной_20_шрифт_20_абзаца"><text:span text:style-name="T3">муниципальным бюджетным учреждением дополнительного образования «Детская школа искусств города Кореновска» муниципального образования Кореновский район</text:span></text:span></text:p>
      <text:p text:style-name="P28"><text:span text:style-name="Font_20_Style19"><text:span text:style-name="T8"><text:s/></text:span></text:span></text:p>
      <text:p text:style-name="P16"><text:span text:style-name="Font_20_Style19"><text:span text:style-name="T8">Проект внесен <text:s text:c="2"/></text:span></text:span><text:span text:style-name="Font_20_Style19"><text:span text:style-name="T11">отделом культуры администрации муниципального</text:span></text:span><text:span text:style-name="Font_20_Style19"><text:span text:style-name="T8"><text:tab/></text:span></text:span></text:p>
      <text:p text:style-name="P16"><text:span text:style-name="Font_20_Style19"><text:span text:style-name="T11">образования Кореновский район</text:span></text:span><text:span text:style-name="Font_20_Style19"><text:span text:style-name="T8">.<text:tab/></text:span></text:span></text:p>
      <text:p text:style-name="P19"/>
      <text:p text:style-name="P19"/>
      <text:p text:style-name="P16"><text:span text:style-name="Font_20_Style19"><text:span text:style-name="T11">Постановление</text:span></text:span><text:span text:style-name="Font_20_Style19"><text:span text:style-name="T8"> (распоряжение) разослать: </text:span></text:span><text:span text:style-name="Font_20_Style19"><text:span text:style-name="T11">1) Отделу культуры</text:span></text:span><text:span text:style-name="Основной_20_шрифт_20_абзаца"><text:span text:style-name="T8"><text:line-break/></text:span></text:span><text:span text:style-name="Font_20_Style19"><text:span text:style-name="T11">администрации муниципального образования Кореновский район</text:span></text:span><text:span text:style-name="Основной_20_шрифт_20_абзаца"><text:span text:style-name="T8"><text:line-break/></text:span></text:span><text:span text:style-name="Font_20_Style19"><text:span text:style-name="T11">Кореновский район» - 3 экз.</text:span></text:span><text:span text:style-name="Font_20_Style19"><text:span text:style-name="T8"><text:tab/></text:span></text:span></text:p>
      <text:p text:style-name="P19"/>
      <text:p text:style-name="P19"/>
      <text:p text:style-name="P19"/>
      <text:p text:style-name="P16"><text:span text:style-name="Font_20_Style19"><text:span text:style-name="T8">Если необходимо опубликовать в печатном средстве массовой информации и(или) разместить полный текст на официальном сайте в информационно-телекоммуникационной сети «Интернет» подчеркнуть нужный пункт</text:span></text:span></text:p>
      <text:list xml:id="list4211294206" text:style-name="L1">
        <text:list-item>
          <text:p text:style-name="P37"><text:span text:style-name="Font_20_Style19"><text:span text:style-name="T8">Газета «Кореновские вести»</text:span></text:span></text:p>
        </text:list-item>
        <text:list-item>
          <text:p text:style-name="P37"><text:span text:style-name="Font_20_Style19"><text:span text:style-name="T8">«Вестник органов местного самоуправления муниципального образования Кореновский район»</text:span></text:span></text:p>
        </text:list-item>
        <text:list-item>
          <text:p text:style-name="P37"><text:span text:style-name="Font_20_Style19"><text:span text:style-name="T8">Информационный портал </text:span></text:span><text:span text:style-name="Font_20_Style19"><text:span text:style-name="T12">podsolnuh.media</text:span></text:span></text:p>
        </text:list-item>
        <text:list-item>
          <text:p text:style-name="P37"><text:span text:style-name="Font_20_Style19"><text:span text:style-name="T8">Сайт общественно-политической газеты «Кореновские вести» </text:span></text:span><text:a xlink:type="simple" xlink:href="http://korvesti.ru/" office:target-frame-name="_top" xlink:show="replace" text:style-name="Internet_20_link" text:visited-style-name="Visited_20_Internet_20_Link"><text:span text:style-name="Font_20_Style19"><text:span text:style-name="T13">korvesti</text:span></text:span></text:a><text:a xlink:type="simple" xlink:href="http://korvesti.ru/" office:target-frame-name="_top" xlink:show="replace" text:style-name="Internet_20_link" text:visited-style-name="Visited_20_Internet_20_Link"><text:span text:style-name="Font_20_Style19"><text:span text:style-name="T11">.</text:span></text:span></text:a><text:a xlink:type="simple" xlink:href="http://korvesti.ru/" office:target-frame-name="_top" xlink:show="replace" text:style-name="Internet_20_link" text:visited-style-name="Visited_20_Internet_20_Link"><text:span text:style-name="Font_20_Style19"><text:span text:style-name="T13">ru</text:span></text:span></text:a></text:p>
        </text:list-item>
        <text:list-item>
          <text:p text:style-name="P37"><text:span text:style-name="Font_20_Style19"><text:span text:style-name="T11">Официальный сайт администрации муниципального образования Кореновский район</text:span></text:span></text:p>
        </text:list-item>
      </text:list>
      <text:p text:style-name="P19"/>
      <text:p text:style-name="P16"><text:span text:style-name="Font_20_Style19"><text:span text:style-name="T8">Принято в СМИ на размещение</text:span></text:span></text:p>
      <text:p text:style-name="P19"/>
      <text:p text:style-name="P19"/>
      <text:p text:style-name="P16"><text:span text:style-name="Font_20_Style19"><text:span text:style-name="T9">Подпись<text:tab/> <text:s text:c="26"/>" <text:s text:c="6"/>"<text:tab/> <text:s text:c="11"/>20 <text:s text:c="6"/>г.</text:span></text:span></text:p>
      <text:p text:style-name="P35"/>
      <text:p text:style-name="P35"/>
      <text:p text:style-name="P2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Обычный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nt_20_Style19" style:display-name="Font Style19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Основной_20_шрифт_20_абзаца2" style:display-name="Основной шрифт абзаца2" style:family="text"/>
    <style:style style:name="WW_5f_CharLFO1LVL1" style:display-name="WW_CharLFO1LVL1" style:family="text">
      <style:text-properties fo:color="#000000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3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Ольга</meta:initial-creator>
    <meta:creation-date>2015-03-17T12:41:00Z</meta:creation-date>
    <dc:date>2021-07-13T17:52:44.446000000</dc:date>
    <meta:print-date>2021-07-12T10:17:00Z</meta:print-date>
    <meta:editing-cycles>17</meta:editing-cycles>
    <meta:editing-duration>PT6H35M10S</meta:editing-duration>
    <meta:document-statistic meta:table-count="1" meta:image-count="0" meta:object-count="0" meta:page-count="7" meta:paragraph-count="154" meta:word-count="910" meta:character-count="8920" meta:non-whitespace-character-count="7376"/>
    <meta:template xlink:type="simple" xlink:actuate="onRequest" xlink:title="" xlink:href="Normal"/>
  </office:meta>
</office:document-meta>
</file>